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6c9f05" style:font-size-asian="11pt" style:font-style-asian="normal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6c9f05" style:font-size-asian="11pt" style:font-style-asian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3c49a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TEXTO" style:master-page-name="PÁGINA_20_OFICIAL">
      <style:paragraph-properties style:page-number="auto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MT" fo:font-size="12pt" fo:font-style="normal" fo:font-weight="normal" officeooo:rsid="002db555" officeooo:paragraph-rsid="0073c49a" style:font-size-asian="12pt" style:font-style-asian="normal" style:font-weight-asian="normal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color="#000000" style:font-name="Verdana" fo:font-size="11pt" fo:font-style="normal" fo:font-weight="bold" officeooo:rsid="00717a64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73c49a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6e55b9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719f92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73c49a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officeooo:rsid="0073c49a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6e55b9" style:font-size-asian="11pt" style:font-style-asian="normal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2" fo:font-size="11pt" fo:language="es" fo:country="AR" fo:font-style="normal" style:text-underline-style="none" fo:font-weight="normal" officeooo:rsid="01c9a4b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ArialMT" fo:font-size="12pt" fo:font-style="normal" fo:font-weight="normal" officeooo:rsid="007406b0" style:font-size-asian="12pt" style:font-style-asian="normal" style:font-weight-asian="normal"/>
    </style:style>
    <style:style style:name="T28" style:family="text">
      <style:text-properties fo:color="#000000" style:font-name="ArialMT" fo:font-size="12pt" fo:font-style="normal" fo:font-weight="normal" officeooo:rsid="002db555" style:font-size-asian="12pt" style:font-style-asian="normal" style:font-weight-asian="normal"/>
    </style:style>
    <style:style style:name="T29" style:family="text">
      <style:text-properties officeooo:rsid="007124a7"/>
    </style:style>
    <style:style style:name="T30" style:family="text">
      <style:text-properties officeooo:rsid="007500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Diputadas y Diputados de Santa Fe:</text:p>
      <text:p text:style-name="P16"/>
      <text:p text:style-name="P15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2"> </text:span><text:span text:style-name="T13">Comunicación, </text:span><text:span text:style-name="T14">3</text:span><text:span text:style-name="T15">7</text:span><text:span text:style-name="T16">4</text:span><text:span text:style-name="T18">21</text:span><text:span text:style-name="T14"> CD – </text:span><text:span text:style-name="T17">UN</text:span><text:span text:style-name="T18">ITE POR LA VIDA Y LA FAMILIA</text:span><text:span text:style-name="T25"> </text:span><text:span text:style-name="T4">del diputad</text:span><text:span text:style-name="T7">o</text:span><text:span text:style-name="T24"> </text:span><text:span text:style-name="T6">Ghione</text:span><text:span text:style-name="T23">, </text:span><text:span text:style-name="T20">p</text:span><text:span text:style-name="T26">or el cual solicita a través del Ministerio de Seguridad disponga <text:s/>informar si se ha firmado a la fecha un convenio de cooperación entre el Ministerio de Seguridad de la Nación y el Gobierno de la Provincia</text:span><text:span text:style-name="T4">; y, por las razones expuestas en los fundamentos y las que podr</text:span><text:span text:style-name="T19">á dar el miembro informante, esta Comisión aconseja la aprobación del </text:span><text:span text:style-name="T21">siguiente </text:span><text:span text:style-name="T19">texto </text:span><text:span text:style-name="T21">con modificaciones</text:span><text:span text:style-name="T19">:</text:span></text:p>
      <text:p text:style-name="P13"/>
      <text:p text:style-name="P13">PROYECTO DE COMUNICACIÓN</text:p>
      <text:p text:style-name="P14"/>
      <text:p text:style-name="P15"><text:span text:style-name="T27">La C</text:span><text:span text:style-name="T28">ámara de Diputados de la provincia de Santa Fe solicita al Poder Ejecutivo que, por intermedio del o</text:span><text:span text:style-name="T27">rganismo que corresponda</text:span><text:span text:style-name="T28"> informe </text:span><text:span text:style-name="T27">s</text:span><text:span text:style-name="T28">i se ha firmado, a la fecha, un Convenio de Cooperación entre el Ministerio de Seguridad de la Nación y el Gobierno de la Provincia de Santa Fe.</text:span></text:p>
      <text:p text:style-name="P18"/>
      <text:p text:style-name="P12"><text:span text:style-name="T9">S</text:span><text:span text:style-name="T8">ala de la Comisión</text:span><text:span text:style-name="T10">, </text:span><text:span text:style-name="T11">19-02-2020</text:span><text:span text:style-name="T10">.</text:span></text:p>
      <text:p text:style-name="P19"/>
      <text:p text:style-name="P20">FIRMANTES: CANDIDO – BASILE – CATT<text:span text:style-name="T30">A</text:span>LINI - FARIAS – GRANATA - <text:span text:style-name="T29">DE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8M14S</meta:editing-duration>
    <meta:editing-cycles>39</meta:editing-cycles>
    <meta:generator>LibreOffice/6.3.4.2$Linux_X86_64 LibreOffice_project/30$Build-2</meta:generator>
    <dc:title>Hoja con membrete 2019</dc:title>
    <dc:date>2020-02-28T13:26:42.074105382</dc:date>
    <meta:print-date>2020-02-19T13:32:38.755805169</meta:print-date>
    <meta:document-statistic meta:table-count="2" meta:image-count="1" meta:object-count="0" meta:page-count="1" meta:paragraph-count="12" meta:word-count="193" meta:character-count="1182" meta:non-whitespace-character-count="989"/>
  </office:meta>
</office:document-meta>
</file>